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rdf+xml" manifest:full-path="manifest.rdf"/>
  <manifest:file-entry manifest:media-type="text/xml" manifest:full-path="styles.xml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2015" table:style-name="ta1">
        <table:table-column table:style-name="co1" table:number-columns-repeated="3" table:default-cell-style-name="Cell_20_4"/>
        <table:table-column table:style-name="co1" table:number-columns-repeated="3" table:default-cell-style-name="Cell_20_5"/>
        <table:table-column table:style-name="co1" table:number-columns-repeated="2" table:default-cell-style-name="Default"/>
        <table:table-column table:style-name="co1" table:number-columns-repeated="6" table:default-cell-style-name="Cell_20_6"/>
        <table:table-column table:style-name="co1" table:number-columns-repeated="3" table:default-cell-style-name="Default"/>
        <table:table-column table:style-name="co1" table:number-columns-repeated="3" table:default-cell-style-name="Cell_20_6"/>
        <table:table-column table:style-name="co1" table:number-columns-repeated="15" table:default-cell-style-name="Default"/>
        <table:table-row table:style-name="ro1">
          <table:table-cell table:style-name="Cell_20_3" office:value-type="string">
            <text:p>Cod_mec</text:p>
          </table:table-cell>
          <table:table-cell table:style-name="Cell_20_3" office:value-type="string">
            <text:p>Denominazione</text:p>
          </table:table-cell>
          <table:table-cell table:style-name="Cell_20_3" office:value-type="string">
            <text:p>Comune</text:p>
          </table:table-cell>
          <table:table-cell table:style-name="Cell_20_3" office:value-type="string">
            <text:p>Aventi_diritto</text:p>
          </table:table-cell>
          <table:table-cell table:style-name="Cell_20_3" office:value-type="string">
            <text:p>Votanti</text:p>
          </table:table-cell>
          <table:table-cell table:style-name="Cell_20_3" office:value-type="string">
            <text:p>Schede_valide</text:p>
          </table:table-cell>
          <table:table-cell table:style-name="Cell_20_3" office:value-type="string">
            <text:p>Schede_bianche</text:p>
          </table:table-cell>
          <table:table-cell table:style-name="Cell_20_3" office:value-type="string">
            <text:p>Schede_nulle</text:p>
          </table:table-cell>
          <table:table-cell table:style-name="Cell_20_3" office:value-type="string">
            <text:p><text:s/>001 FLC CGIL Percentuale</text:p>
          </table:table-cell>
          <table:table-cell table:style-name="Cell_20_3" office:value-type="string">
            <text:p><text:s/>001 FLC CGIL Risultati</text:p>
          </table:table-cell>
          <table:table-cell table:style-name="Cell_20_3" office:value-type="string">
            <text:p><text:s/>001 FLC CGIL Seggi</text:p>
          </table:table-cell>
          <table:table-cell table:style-name="Cell_20_3" office:value-type="string">
            <text:p><text:s/>002 CISL SCUOLA Percentuale</text:p>
          </table:table-cell>
          <table:table-cell table:style-name="Cell_20_3" office:value-type="string">
            <text:p><text:s/>002 CISL SCUOLA Risultati</text:p>
          </table:table-cell>
          <table:table-cell table:style-name="Cell_20_3" office:value-type="string">
            <text:p><text:s/>002 CISL SCUOLA Seggi</text:p>
          </table:table-cell>
          <table:table-cell table:style-name="Cell_20_3" office:value-type="string">
            <text:p><text:s/>003 UIL SCUOLA Percentuale</text:p>
          </table:table-cell>
          <table:table-cell table:style-name="Cell_20_3" office:value-type="string">
            <text:p><text:s/>003 UIL SCUOLA Risultati</text:p>
          </table:table-cell>
          <table:table-cell table:style-name="Cell_20_3" office:value-type="string">
            <text:p><text:s/>003 UIL SCUOLA Seggi</text:p>
          </table:table-cell>
          <table:table-cell table:style-name="Cell_20_3" office:value-type="string">
            <text:p><text:s/>004 SNALS CONFSAL Percentuale</text:p>
          </table:table-cell>
          <table:table-cell table:style-name="Cell_20_3" office:value-type="string">
            <text:p><text:s/>004 SNALS CONFSAL Risultati</text:p>
          </table:table-cell>
          <table:table-cell table:style-name="Cell_20_3" office:value-type="string">
            <text:p><text:s/>004 SNALS CONFSAL Seggi</text:p>
          </table:table-cell>
          <table:table-cell table:style-name="Cell_20_3" office:value-type="string">
            <text:p><text:s/>005 FED NAZ GILDA / UNAMS Percentuale</text:p>
          </table:table-cell>
          <table:table-cell table:style-name="Cell_20_3" office:value-type="string">
            <text:p><text:s/>005 FED NAZ GILDA / UNAMS Risultati</text:p>
          </table:table-cell>
          <table:table-cell table:style-name="Cell_20_3" office:value-type="string">
            <text:p><text:s/>005 FED NAZ GILDA / UNAMS Seggi</text:p>
          </table:table-cell>
          <table:table-cell table:style-name="Cell_20_3" office:value-type="string">
            <text:p><text:s/>006 COBAS COMITATI DI BASE DELLA SCUOLA Percentuale</text:p>
          </table:table-cell>
          <table:table-cell table:style-name="Cell_20_3" office:value-type="string">
            <text:p><text:s/>006 COBAS COMITATI DI BASE DELLA SCUOLA Risultati</text:p>
          </table:table-cell>
          <table:table-cell table:style-name="Cell_20_3" office:value-type="string">
            <text:p><text:s/>006 COBAS COMITATI DI BASE DELLA SCUOLA Seggi</text:p>
          </table:table-cell>
          <table:table-cell table:style-name="Cell_20_3" office:value-type="string">
            <text:p><text:s/>007 ANIEF Percentuale</text:p>
          </table:table-cell>
          <table:table-cell table:style-name="Cell_20_3" office:value-type="string">
            <text:p><text:s/>007 ANIEF Risultati</text:p>
          </table:table-cell>
          <table:table-cell table:style-name="Cell_20_3" office:value-type="string">
            <text:p><text:s/>007 ANIEF Seggi</text:p>
          </table:table-cell>
          <table:table-cell table:style-name="Cell_20_3" office:value-type="string">
            <text:p><text:s/>099 FLP Percentuale</text:p>
          </table:table-cell>
          <table:table-cell table:style-name="Cell_20_3" office:value-type="string">
            <text:p><text:s/>099 FLP Risultati</text:p>
          </table:table-cell>
          <table:table-cell table:style-name="Cell_20_3" office:value-type="string">
            <text:p><text:s/>099 FLP Seggi</text:p>
          </table:table-cell>
          <table:table-cell table:style-name="Cell_20_3" office:value-type="string">
            <text:p><text:s/>099 UNICOBAS Percentuale</text:p>
          </table:table-cell>
          <table:table-cell table:style-name="Cell_20_3" office:value-type="string">
            <text:p><text:s/>099 UNICOBAS Risultati</text:p>
          </table:table-cell>
          <table:table-cell table:style-name="Cell_20_3" office:value-type="string">
            <text:p><text:s/>099 UNICOBAS Seggi</text:p>
          </table:table-cell>
        </table:table-row>
        <table:table-row table:style-name="ro1">
          <table:table-cell office:value-type="string">
            <text:p>LIMM10100G</text:p>
          </table:table-cell>
          <table:table-cell office:value-type="string">
            <text:p>CPIA 1 LIVORNO</text:p>
          </table:table-cell>
          <table:table-cell office:value-type="string">
            <text:p>PIOMBINO</text:p>
          </table:table-cell>
          <table:table-cell office:value-type="float" office:value="40">
            <text:p>40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6538">
            <text:p>653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077">
            <text:p>307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IC817007</text:p>
          </table:table-cell>
          <table:table-cell office:value-type="string">
            <text:p>IST. COMPRENSIVO "ANCHISE PICCHI"</text:p>
          </table:table-cell>
          <table:table-cell office:value-type="string">
            <text:p>COLLESALVETTI</text:p>
          </table:table-cell>
          <table:table-cell office:value-type="float" office:value="115">
            <text:p>115</text:p>
          </table:table-cell>
          <table:table-cell table:number-columns-repeated="2" office:value-type="float" office:value="69">
            <text:p>69</text:p>
          </table:table-cell>
          <table:table-cell table:number-columns-repeated="2"/>
          <table:table-cell office:value-type="float" office:value="2029">
            <text:p>202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464">
            <text:p>246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ll_20_6" office:value-type="float" office:value="1014">
            <text:p>1014</text:p>
          </table:table-cell>
          <table:table-cell table:style-name="Cell_20_6" office:value-type="float" office:value="7">
            <text:p>7</text:p>
          </table:table-cell>
          <table:table-cell table:style-name="Cell_20_6"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ll_20_6" office:value-type="float" office:value="4203">
            <text:p>4203</text:p>
          </table:table-cell>
          <table:table-cell table:style-name="Cell_20_6" office:value-type="float" office:value="29">
            <text:p>29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MM098001</text:p>
          </table:table-cell>
          <table:table-cell office:value-type="string">
            <text:p>SCUOLA MEDIA "BARTOLENA GIOVANNI"</text:p>
          </table:table-cell>
          <table:table-cell office:value-type="string">
            <text:p>LIVORNO</text:p>
          </table:table-cell>
          <table:table-cell office:value-type="float" office:value="87">
            <text:p>87</text:p>
          </table:table-cell>
          <table:table-cell table:number-columns-repeated="2" office:value-type="float" office:value="78">
            <text:p>78</text:p>
          </table:table-cell>
          <table:table-cell table:number-columns-repeated="2"/>
          <table:table-cell office:value-type="float" office:value="4487">
            <text:p>448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style-name="Default" table:number-columns-repeated="3"/>
          <table:table-cell table:number-columns-repeated="3"/>
          <table:table-cell office:value-type="float" office:value="1154">
            <text:p>115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ll_20_6" office:value-type="float" office:value="4359">
            <text:p>4359</text:p>
          </table:table-cell>
          <table:table-cell table:style-name="Cell_20_6" office:value-type="float" office:value="34">
            <text:p>34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PS010002</text:p>
          </table:table-cell>
          <table:table-cell office:value-type="string">
            <text:p>LICEO SCIENTIFICO "FEDERIGO ENRIQUES"</text:p>
          </table:table-cell>
          <table:table-cell office:value-type="string">
            <text:p>LIVORNO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table:number-columns-repeated="2" table:style-name="Cell_20_5" office:value-type="float" office:value="1">
            <text:p>1</text:p>
          </table:table-cell>
          <table:table-cell office:value-type="float" office:value="3867">
            <text:p>386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00">
            <text:p>120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ll_20_6" office:value-type="float" office:value="3733">
            <text:p>3733</text:p>
          </table:table-cell>
          <table:table-cell table:style-name="Cell_20_6" office:value-type="float" office:value="28">
            <text:p>28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IC81500G</text:p>
          </table:table-cell>
          <table:table-cell office:value-type="string">
            <text:p>IST. COMPRENSIVO "DON ROBERTO ANGELI"</text:p>
          </table:table-cell>
          <table:table-cell office:value-type="string">
            <text:p>LIVORNO</text:p>
          </table:table-cell>
          <table:table-cell office:value-type="float" office:value="110">
            <text:p>110</text:p>
          </table:table-cell>
          <table:table-cell table:number-columns-repeated="2" office:value-type="float" office:value="77">
            <text:p>77</text:p>
          </table:table-cell>
          <table:table-cell table:number-columns-repeated="2"/>
          <table:table-cell office:value-type="float" office:value="2597">
            <text:p>259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29">
            <text:p>142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247">
            <text:p>324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ll_20_6" office:value-type="float" office:value="2727">
            <text:p>2727</text:p>
          </table:table-cell>
          <table:table-cell table:style-name="Cell_20_6" office:value-type="float" office:value="21">
            <text:p>21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EE00700P</text:p>
          </table:table-cell>
          <table:table-cell office:value-type="string">
            <text:p>DIREZ. DIDATTICA "DE AMICIS EDMONDO"</text:p>
          </table:table-cell>
          <table:table-cell office:value-type="string">
            <text:p>LIVORNO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style-name="Cell_20_5" office:value-type="float" office:value="7">
            <text:p>7</text:p>
          </table:table-cell>
          <table:table-cell table:style-name="Cell_20_5" office:value-type="float" office:value="2">
            <text:p>2</text:p>
          </table:table-cell>
          <table:table-cell office:value-type="float" office:value="6667">
            <text:p>666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765">
            <text:p>176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569">
            <text:p>156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LIEE00200G</text:p>
          </table:table-cell>
          <table:table-cell office:value-type="string">
            <text:p>DIREZ. DIDATTICA "BENCI ANTONIO"</text:p>
          </table:table-cell>
          <table:table-cell office:value-type="string">
            <text:p>LIVORNO</text:p>
          </table:table-cell>
          <table:table-cell office:value-type="float" office:value="136">
            <text:p>136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style-name="Cell_20_5" office:value-type="float" office:value="2">
            <text:p>2</text:p>
          </table:table-cell>
          <table:table-cell table:style-name="Cell_20_5" office:value-type="float" office:value="4">
            <text:p>4</text:p>
          </table:table-cell>
          <table:table-cell office:value-type="float" office:value="3592">
            <text:p>359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4854">
            <text:p>485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553">
            <text:p>155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IC805001</text:p>
          </table:table-cell>
          <table:table-cell office:value-type="string">
            <text:p>IST. COMPRENSIVO "G.CARDUCCI"</text:p>
          </table:table-cell>
          <table:table-cell office:value-type="string">
            <text:p>PORTO AZZURRO</text:p>
          </table:table-cell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table:style-name="Cell_20_5" office:value-type="float" office:value="2">
            <text:p>2</text:p>
          </table:table-cell>
          <table:table-cell table:style-name="Cell_20_5" office:value-type="float" office:value="1">
            <text:p>1</text:p>
          </table:table-cell>
          <table:table-cell office:value-type="float" office:value="3457">
            <text:p>345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358">
            <text:p>135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963">
            <text:p>296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9"/>
          <table:table-cell table:style-name="Cell_20_6" office:value-type="float" office:value="2222">
            <text:p>2222</text:p>
          </table:table-cell>
          <table:table-cell table:style-name="Cell_20_6" office:value-type="float" office:value="18">
            <text:p>18</text:p>
          </table:table-cell>
          <table:table-cell table:style-name="Cell_20_6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IIS004009</text:p>
          </table:table-cell>
          <table:table-cell office:value-type="string">
            <text:p>IST. SUPERIORE "LUIGI EINAUDI ALBERTO CECCHERELLI"</text:p>
          </table:table-cell>
          <table:table-cell office:value-type="string">
            <text:p>PIOMBINO</text:p>
          </table:table-cell>
          <table:table-cell office:value-type="float" office:value="108">
            <text:p>108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/>
          <table:table-cell table:style-name="Cell_20_5" office:value-type="float" office:value="1">
            <text:p>1</text:p>
          </table:table-cell>
          <table:table-cell office:value-type="float" office:value="3511">
            <text:p>351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340">
            <text:p>234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style-name="Cell_20_6" office:value-type="float" office:value="745">
            <text:p>745</text:p>
          </table:table-cell>
          <table:table-cell table:style-name="Cell_20_6" office:value-type="float" office:value="7">
            <text:p>7</text:p>
          </table:table-cell>
          <table:table-cell table:style-name="Cell_20_6" office:value-type="float" office:value="0">
            <text:p>0</text:p>
          </table:table-cell>
          <table:table-cell office:value-type="float" office:value="1383">
            <text:p>138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ll_20_6" office:value-type="float" office:value="2021">
            <text:p>2021</text:p>
          </table:table-cell>
          <table:table-cell table:style-name="Cell_20_6" office:value-type="float" office:value="19">
            <text:p>19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PS02000L</text:p>
          </table:table-cell>
          <table:table-cell office:value-type="string">
            <text:p>LICEO SCIENTIFICO "ENRICO FERMI"</text:p>
          </table:table-cell>
          <table:table-cell office:value-type="string">
            <text:p>CECINA</text:p>
          </table:table-cell>
          <table:table-cell office:value-type="float" office:value="134">
            <text:p>134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table:style-name="Cell_20_5" office:value-type="float" office:value="3">
            <text:p>3</text:p>
          </table:table-cell>
          <table:table-cell table:style-name="Cell_20_5" office:value-type="float" office:value="2">
            <text:p>2</text:p>
          </table:table-cell>
          <table:table-cell office:value-type="float" office:value="4167">
            <text:p>416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944">
            <text:p>194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889">
            <text:p>388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EE004007</text:p>
          </table:table-cell>
          <table:table-cell office:value-type="string">
            <text:p>DIREZ. DIDATTICA "CARLO COLLODI"</text:p>
          </table:table-cell>
          <table:table-cell office:value-type="string">
            <text:p>LIVORNO</text:p>
          </table:table-cell>
          <table:table-cell office:value-type="float" office:value="101">
            <text:p>101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/>
          <table:table-cell table:style-name="Cell_20_5" office:value-type="float" office:value="2">
            <text:p>2</text:p>
          </table:table-cell>
          <table:table-cell office:value-type="float" office:value="3594">
            <text:p>359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44">
            <text:p>234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719">
            <text:p>17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ll_20_6" office:value-type="float" office:value="2344">
            <text:p>2344</text:p>
          </table:table-cell>
          <table:table-cell table:style-name="Cell_20_6" office:value-type="float" office:value="15">
            <text:p>15</text:p>
          </table:table-cell>
          <table:table-cell table:style-name="Cell_20_6" office:value-type="float" office:value="0">
            <text:p>0</text:p>
          </table:table-cell>
        </table:table-row>
        <table:table-row table:style-name="ro1">
          <table:table-cell office:value-type="string">
            <text:p>LIEE01000E</text:p>
          </table:table-cell>
          <table:table-cell office:value-type="string">
            <text:p>DIREZ. DIDATTICA "G. MICHELI"</text:p>
          </table:table-cell>
          <table:table-cell office:value-type="string">
            <text:p>LIVORNO</text:p>
          </table:table-cell>
          <table:table-cell office:value-type="float" office:value="99">
            <text:p>99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/>
          <table:table-cell table:style-name="Cell_20_5" office:value-type="float" office:value="2">
            <text:p>2</text:p>
          </table:table-cell>
          <table:table-cell office:value-type="float" office:value="5577">
            <text:p>557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500">
            <text:p>250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923">
            <text:p>192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LIEE076005</text:p>
          </table:table-cell>
          <table:table-cell office:value-type="string">
            <text:p>DIREZ. DIDATTICA "LOC. GHIACCIONI"</text:p>
          </table:table-cell>
          <table:table-cell office:value-type="string">
            <text:p>PIOMBINO</text:p>
          </table:table-cell>
          <table:table-cell office:value-type="float" office:value="117">
            <text:p>117</text:p>
          </table:table-cell>
          <table:table-cell table:number-columns-repeated="2" office:value-type="float" office:value="85">
            <text:p>85</text:p>
          </table:table-cell>
          <table:table-cell table:number-columns-repeated="2"/>
          <table:table-cell office:value-type="float" office:value="6000">
            <text:p>600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647">
            <text:p>164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706">
            <text:p>7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ll_20_6" office:value-type="float" office:value="1647">
            <text:p>1647</text:p>
          </table:table-cell>
          <table:table-cell table:style-name="Cell_20_6" office:value-type="float" office:value="14">
            <text:p>14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EE09000B</text:p>
          </table:table-cell>
          <table:table-cell office:value-type="string">
            <text:p>DIREZ. DIDATTICA "G.CARDUCCI"</text:p>
          </table:table-cell>
          <table:table-cell office:value-type="string">
            <text:p>ROSIGNANO MARITTIMO</text:p>
          </table:table-cell>
          <table:table-cell office:value-type="float" office:value="99">
            <text:p>99</text:p>
          </table:table-cell>
          <table:table-cell table:number-columns-repeated="2" office:value-type="float" office:value="75">
            <text:p>75</text:p>
          </table:table-cell>
          <table:table-cell table:number-columns-repeated="2"/>
          <table:table-cell office:value-type="float" office:value="7733">
            <text:p>773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2133">
            <text:p>213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LIEE00900A</text:p>
          </table:table-cell>
          <table:table-cell office:value-type="string">
            <text:p>DIREZ. DIDATTICA "LA ROSA"</text:p>
          </table:table-cell>
          <table:table-cell office:value-type="string">
            <text:p>LIVORNO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table:number-columns-repeated="2" table:style-name="Cell_20_5" office:value-type="float" office:value="3">
            <text:p>3</text:p>
          </table:table-cell>
          <table:table-cell office:value-type="float" office:value="5287">
            <text:p>5287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713">
            <text:p>471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1">
          <table:table-cell office:value-type="string">
            <text:p>LIIC80700L</text:p>
          </table:table-cell>
          <table:table-cell office:value-type="string">
            <text:p>IST. COMPRENSIVO "MASCAGNI PIETRO"</text:p>
          </table:table-cell>
          <table:table-cell office:value-type="string">
            <text:p>SAN VINCENZO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/>
          <table:table-cell table:style-name="Cell_20_5" office:value-type="float" office:value="1">
            <text:p>1</text:p>
          </table:table-cell>
          <table:table-cell office:value-type="float" office:value="3521">
            <text:p>352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549">
            <text:p>154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68">
            <text:p>126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ll_20_6" office:value-type="float" office:value="3662">
            <text:p>3662</text:p>
          </table:table-cell>
          <table:table-cell table:style-name="Cell_20_6" office:value-type="float" office:value="26">
            <text:p>26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EE06100B</text:p>
          </table:table-cell>
          <table:table-cell office:value-type="string">
            <text:p>DIREZ. DIDATTICA "COLLODI CARLO"</text:p>
          </table:table-cell>
          <table:table-cell office:value-type="string">
            <text:p>CECINA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/>
          <table:table-cell table:style-name="Cell_20_5" office:value-type="float" office:value="2">
            <text:p>2</text:p>
          </table:table-cell>
          <table:table-cell office:value-type="float" office:value="5647">
            <text:p>5647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353">
            <text:p>235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ll_20_6" office:value-type="float" office:value="588">
            <text:p>588</text:p>
          </table:table-cell>
          <table:table-cell table:style-name="Cell_20_6" office:value-type="float" office:value="5">
            <text:p>5</text:p>
          </table:table-cell>
          <table:table-cell table:style-name="Cell_20_6" office:value-type="float" office:value="0">
            <text:p>0</text:p>
          </table:table-cell>
          <table:table-cell office:value-type="float" office:value="1412">
            <text:p>14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LIIS00700R</text:p>
          </table:table-cell>
          <table:table-cell office:value-type="string">
            <text:p>IST. SUPERIORE "NICCOLINI PALLI"</text:p>
          </table:table-cell>
          <table:table-cell office:value-type="string">
            <text:p>LIVORNO</text:p>
          </table:table-cell>
          <table:table-cell office:value-type="float" office:value="127">
            <text:p>127</text:p>
          </table:table-cell>
          <table:table-cell table:number-columns-repeated="2" office:value-type="float" office:value="90">
            <text:p>90</text:p>
          </table:table-cell>
          <table:table-cell table:number-columns-repeated="2"/>
          <table:table-cell office:value-type="float" office:value="2556">
            <text:p>255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ll_20_6" office:value-type="float" office:value="1222">
            <text:p>1222</text:p>
          </table:table-cell>
          <table:table-cell table:style-name="Cell_20_6" office:value-type="float" office:value="11">
            <text:p>11</text:p>
          </table:table-cell>
          <table:table-cell table:style-name="Cell_20_6" office:value-type="float" office:value="0">
            <text:p>0</text:p>
          </table:table-cell>
          <table:table-cell office:value-type="float" office:value="3556">
            <text:p>355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12"/>
          <table:table-cell table:style-name="Cell_20_6" office:value-type="float" office:value="1667">
            <text:p>1667</text:p>
          </table:table-cell>
          <table:table-cell table:style-name="Cell_20_6" office:value-type="float" office:value="15">
            <text:p>15</text:p>
          </table:table-cell>
          <table:table-cell table:style-name="Cell_20_6" office:value-type="float" office:value="0">
            <text:p>0</text:p>
          </table:table-cell>
        </table:table-row>
        <table:table-row table:style-name="ro1">
          <table:table-cell office:value-type="string">
            <text:p>LITD030003</text:p>
          </table:table-cell>
          <table:table-cell office:value-type="string">
            <text:p>IST. TEC. COMMERCIALE "G. CERBONI"</text:p>
          </table:table-cell>
          <table:table-cell office:value-type="string">
            <text:p>PORTOFERRAIO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/>
          <table:table-cell table:style-name="Cell_20_5" office:value-type="float" office:value="1">
            <text:p>1</text:p>
          </table:table-cell>
          <table:table-cell office:value-type="float" office:value="2836">
            <text:p>283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493">
            <text:p>149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672">
            <text:p>567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15"/>
        </table:table-row>
        <table:table-row table:style-name="ro1">
          <table:table-cell office:value-type="string">
            <text:p>LIIS006001</text:p>
          </table:table-cell>
          <table:table-cell office:value-type="string">
            <text:p>IST. SUPERIORE "MATTEI"</text:p>
          </table:table-cell>
          <table:table-cell office:value-type="string">
            <text:p>ROSIGNANO MARITTIMO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19">
            <text:p>119</text:p>
          </table:table-cell>
          <table:table-cell table:number-columns-repeated="2"/>
          <table:table-cell office:value-type="float" office:value="1597">
            <text:p>159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04">
            <text:p>50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765">
            <text:p>176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ll_20_6" office:value-type="float" office:value="2773">
            <text:p>2773</text:p>
          </table:table-cell>
          <table:table-cell table:style-name="Cell_20_6" office:value-type="float" office:value="33">
            <text:p>33</text:p>
          </table:table-cell>
          <table:table-cell table:style-name="Cell_20_6" office:value-type="float" office:value="1">
            <text:p>1</text:p>
          </table:table-cell>
          <table:table-cell table:number-columns-repeated="3"/>
          <table:table-cell table:style-name="Cell_20_6" office:value-type="float" office:value="3361">
            <text:p>3361</text:p>
          </table:table-cell>
          <table:table-cell table:style-name="Cell_20_6" office:value-type="float" office:value="40">
            <text:p>40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PS030007</text:p>
          </table:table-cell>
          <table:table-cell office:value-type="string">
            <text:p>LICEO SCIENTIFICO "FRANCESCO CECIONI"</text:p>
          </table:table-cell>
          <table:table-cell office:value-type="string">
            <text:p>LIVORNO</text:p>
          </table:table-cell>
          <table:table-cell office:value-type="float" office:value="198">
            <text:p>198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table:style-name="Cell_20_5" office:value-type="float" office:value="2">
            <text:p>2</text:p>
          </table:table-cell>
          <table:table-cell table:style-name="Cell_20_5" office:value-type="float" office:value="3">
            <text:p>3</text:p>
          </table:table-cell>
          <table:table-cell office:value-type="float" office:value="7283">
            <text:p>7283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761">
            <text:p>7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957">
            <text:p>195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TF030009</text:p>
          </table:table-cell>
          <table:table-cell office:value-type="string">
            <text:p>IST. TEC. INDUSTRIALE "G. GALILEI"</text:p>
          </table:table-cell>
          <table:table-cell office:value-type="string">
            <text:p>LIVORNO</text:p>
          </table:table-cell>
          <table:table-cell office:value-type="float" office:value="223">
            <text:p>223</text:p>
          </table:table-cell>
          <table:table-cell office:value-type="float" office:value="134">
            <text:p>134</text:p>
          </table:table-cell>
          <table:table-cell office:value-type="float" office:value="126">
            <text:p>126</text:p>
          </table:table-cell>
          <table:table-cell table:style-name="Cell_20_5" office:value-type="float" office:value="3">
            <text:p>3</text:p>
          </table:table-cell>
          <table:table-cell table:style-name="Cell_20_5" office:value-type="float" office:value="5">
            <text:p>5</text:p>
          </table:table-cell>
          <table:table-cell office:value-type="float" office:value="4048">
            <text:p>4048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905">
            <text:p>190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32">
            <text:p>103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ll_20_6" office:value-type="float" office:value="3016">
            <text:p>3016</text:p>
          </table:table-cell>
          <table:table-cell table:style-name="Cell_20_6" office:value-type="float" office:value="38">
            <text:p>38</text:p>
          </table:table-cell>
          <table:table-cell table:style-name="Cell_20_6" office:value-type="float" office:value="2">
            <text:p>2</text:p>
          </table:table-cell>
        </table:table-row>
        <table:table-row table:style-name="ro1">
          <table:table-cell office:value-type="string">
            <text:p>LIIC81600B</text:p>
          </table:table-cell>
          <table:table-cell office:value-type="string">
            <text:p>IST. COMPRENSIVO "MINERVA BENEDETTINI"</text:p>
          </table:table-cell>
          <table:table-cell office:value-type="string">
            <text:p>COLLESALVETTI</text:p>
          </table:table-cell>
          <table:table-cell office:value-type="float" office:value="99">
            <text:p>99</text:p>
          </table:table-cell>
          <table:table-cell table:number-columns-repeated="2" office:value-type="float" office:value="64">
            <text:p>64</text:p>
          </table:table-cell>
          <table:table-cell table:number-columns-repeated="2"/>
          <table:table-cell office:value-type="float" office:value="6875">
            <text:p>687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500">
            <text:p>250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EE075009</text:p>
          </table:table-cell>
          <table:table-cell office:value-type="string">
            <text:p>DIREZ. DIDATTICA "ALIGHIERI DANTE"</text:p>
          </table:table-cell>
          <table:table-cell office:value-type="string">
            <text:p>PIOMBINO</text:p>
          </table:table-cell>
          <table:table-cell office:value-type="float" office:value="113">
            <text:p>113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/>
          <table:table-cell table:style-name="Cell_20_5" office:value-type="float" office:value="2">
            <text:p>2</text:p>
          </table:table-cell>
          <table:table-cell office:value-type="float" office:value="5435">
            <text:p>5435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696">
            <text:p>3696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70">
            <text:p>8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LIIC81400Q</text:p>
          </table:table-cell>
          <table:table-cell office:value-type="string">
            <text:p>IST. COMPRENSIVO "GIANCARLO BOLOGNESI"</text:p>
          </table:table-cell>
          <table:table-cell office:value-type="string">
            <text:p>LIVORNO</text:p>
          </table:table-cell>
          <table:table-cell office:value-type="float" office:value="92">
            <text:p>92</text:p>
          </table:table-cell>
          <table:table-cell table:number-columns-repeated="2" office:value-type="float" office:value="48">
            <text:p>48</text:p>
          </table:table-cell>
          <table:table-cell table:number-columns-repeated="2"/>
          <table:table-cell office:value-type="float" office:value="6667">
            <text:p>666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458">
            <text:p>14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875">
            <text:p>187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EE091007</text:p>
          </table:table-cell>
          <table:table-cell office:value-type="string">
            <text:p>DIREZ. DIDATTICA "ERNESTO SOLVAY"</text:p>
          </table:table-cell>
          <table:table-cell office:value-type="string">
            <text:p>ROSIGNANO MARITTIMO</text:p>
          </table:table-cell>
          <table:table-cell office:value-type="float" office:value="129">
            <text:p>129</text:p>
          </table:table-cell>
          <table:table-cell table:number-columns-repeated="2" office:value-type="float" office:value="92">
            <text:p>92</text:p>
          </table:table-cell>
          <table:table-cell table:number-columns-repeated="2"/>
          <table:table-cell office:value-type="float" office:value="7935">
            <text:p>7935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196">
            <text:p>119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LIIC81000C</text:p>
          </table:table-cell>
          <table:table-cell office:value-type="string">
            <text:p>IST. COMPRENSIVO "G.MARCONI"</text:p>
          </table:table-cell>
          <table:table-cell office:value-type="string">
            <text:p>CAMPIGLIA MARITTIMA</text:p>
          </table:table-cell>
          <table:table-cell office:value-type="float" office:value="169">
            <text:p>169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style-name="Cell_20_5" office:value-type="float" office:value="1">
            <text:p>1</text:p>
          </table:table-cell>
          <table:table-cell/>
          <table:table-cell office:value-type="float" office:value="3950">
            <text:p>395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008">
            <text:p>100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ll_20_6" office:value-type="float" office:value="1008">
            <text:p>1008</text:p>
          </table:table-cell>
          <table:table-cell table:style-name="Cell_20_6" office:value-type="float" office:value="12">
            <text:p>12</text:p>
          </table:table-cell>
          <table:table-cell table:style-name="Cell_20_6" office:value-type="float" office:value="0">
            <text:p>0</text:p>
          </table:table-cell>
          <table:table-cell office:value-type="float" office:value="2017">
            <text:p>201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ll_20_6" office:value-type="float" office:value="2017">
            <text:p>2017</text:p>
          </table:table-cell>
          <table:table-cell table:style-name="Cell_20_6" office:value-type="float" office:value="24">
            <text:p>24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IC803009</text:p>
          </table:table-cell>
          <table:table-cell office:value-type="string">
            <text:p>IST. COMPRENSIVO "GIUSTI GIUSEPPE"</text:p>
          </table:table-cell>
          <table:table-cell office:value-type="string">
            <text:p>CAMPO NELL'ELBA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table:number-columns-repeated="2" table:style-name="Cell_20_5" office:value-type="float" office:value="1">
            <text:p>1</text:p>
          </table:table-cell>
          <table:table-cell office:value-type="float" office:value="7250">
            <text:p>725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750">
            <text:p>275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1">
          <table:table-cell office:value-type="string">
            <text:p>LIIS00900C</text:p>
          </table:table-cell>
          <table:table-cell office:value-type="string">
            <text:p>IST. SUPERIORE "BUONTALENTI CAPPELLINI ORLANDO"</text:p>
          </table:table-cell>
          <table:table-cell office:value-type="string">
            <text:p>LIVORNO</text:p>
          </table:table-cell>
          <table:table-cell office:value-type="float" office:value="163">
            <text:p>163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table:style-name="Cell_20_5" office:value-type="float" office:value="2">
            <text:p>2</text:p>
          </table:table-cell>
          <table:table-cell/>
          <table:table-cell office:value-type="float" office:value="3636">
            <text:p>3636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727">
            <text:p>72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909">
            <text:p>2909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ll_20_6" office:value-type="float" office:value="1182">
            <text:p>1182</text:p>
          </table:table-cell>
          <table:table-cell table:style-name="Cell_20_6" office:value-type="float" office:value="13">
            <text:p>13</text:p>
          </table:table-cell>
          <table:table-cell table:style-name="Cell_20_6" office:value-type="float" office:value="0">
            <text:p>0</text:p>
          </table:table-cell>
          <table:table-cell table:number-columns-repeated="3"/>
          <table:table-cell table:style-name="Cell_20_6" office:value-type="float" office:value="1545">
            <text:p>1545</text:p>
          </table:table-cell>
          <table:table-cell table:style-name="Cell_20_6" office:value-type="float" office:value="17">
            <text:p>17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IS00800L</text:p>
          </table:table-cell>
          <table:table-cell office:value-type="string">
            <text:p>IST. SUPERIORE "VESPUCCI COLOMBO"</text:p>
          </table:table-cell>
          <table:table-cell office:value-type="string">
            <text:p>LIVORNO</text:p>
          </table:table-cell>
          <table:table-cell office:value-type="float" office:value="213">
            <text:p>213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/>
          <table:table-cell table:style-name="Cell_20_5" office:value-type="float" office:value="6">
            <text:p>6</text:p>
          </table:table-cell>
          <table:table-cell office:value-type="float" office:value="4098">
            <text:p>409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49">
            <text:p>204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557">
            <text:p>155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ll_20_6" office:value-type="float" office:value="1148">
            <text:p>1148</text:p>
          </table:table-cell>
          <table:table-cell table:style-name="Cell_20_6" office:value-type="float" office:value="14">
            <text:p>14</text:p>
          </table:table-cell>
          <table:table-cell table:style-name="Cell_20_6" office:value-type="float" office:value="1">
            <text:p>1</text:p>
          </table:table-cell>
          <table:table-cell table:style-name="Cell_20_6" office:value-type="float" office:value="656">
            <text:p>656</text:p>
          </table:table-cell>
          <table:table-cell table:style-name="Cell_20_6" office:value-type="float" office:value="8">
            <text:p>8</text:p>
          </table:table-cell>
          <table:table-cell table:style-name="Cell_20_6" office:value-type="float" office:value="1">
            <text:p>1</text:p>
          </table:table-cell>
          <table:table-cell table:number-columns-repeated="3"/>
          <table:table-cell table:style-name="Cell_20_6" office:value-type="float" office:value="492">
            <text:p>492</text:p>
          </table:table-cell>
          <table:table-cell table:style-name="Cell_20_6" office:value-type="float" office:value="6">
            <text:p>6</text:p>
          </table:table-cell>
          <table:table-cell table:style-name="Cell_20_6" office:value-type="float" office:value="0">
            <text:p>0</text:p>
          </table:table-cell>
        </table:table-row>
        <table:table-row table:style-name="ro1">
          <table:table-cell office:value-type="string">
            <text:p>LIMM063002</text:p>
          </table:table-cell>
          <table:table-cell office:value-type="string">
            <text:p>SCUOLA MEDIA "GALILEO GALILEI"</text:p>
          </table:table-cell>
          <table:table-cell office:value-type="string">
            <text:p>CECINA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00">
            <text:p>100</text:p>
          </table:table-cell>
          <table:table-cell table:number-columns-repeated="2"/>
          <table:table-cell office:value-type="float" office:value="4300">
            <text:p>430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800">
            <text:p>180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ll_20_6" office:value-type="float" office:value="800">
            <text:p>800</text:p>
          </table:table-cell>
          <table:table-cell table:style-name="Cell_20_6" office:value-type="float" office:value="8">
            <text:p>8</text:p>
          </table:table-cell>
          <table:table-cell table:style-name="Cell_20_6" office:value-type="float" office:value="0">
            <text:p>0</text:p>
          </table:table-cell>
          <table:table-cell table:number-columns-repeated="3"/>
          <table:table-cell table:style-name="Cell_20_6" office:value-type="float" office:value="2300">
            <text:p>2300</text:p>
          </table:table-cell>
          <table:table-cell table:style-name="Cell_20_6" office:value-type="float" office:value="23">
            <text:p>23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MM096009</text:p>
          </table:table-cell>
          <table:table-cell office:value-type="string">
            <text:p>SCUOLA MEDIA "ANDREA GUARDI"</text:p>
          </table:table-cell>
          <table:table-cell office:value-type="string">
            <text:p>PIOMBINO</text:p>
          </table:table-cell>
          <table:table-cell office:value-type="float" office:value="98">
            <text:p>98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5000">
            <text:p>500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750">
            <text:p>75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250">
            <text:p>12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ll_20_6" office:value-type="float" office:value="3000">
            <text:p>3000</text:p>
          </table:table-cell>
          <table:table-cell table:style-name="Cell_20_6" office:value-type="float" office:value="24">
            <text:p>24</text:p>
          </table:table-cell>
          <table:table-cell table:style-name="Cell_20_6"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LIEE013002</text:p>
          </table:table-cell>
          <table:table-cell office:value-type="string">
            <text:p>DIREZ. DIDATTICA "B.BRIN"</text:p>
          </table:table-cell>
          <table:table-cell office:value-type="string">
            <text:p>LIVORNO</text:p>
          </table:table-cell>
          <table:table-cell office:value-type="float" office:value="117">
            <text:p>117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/>
          <table:table-cell table:style-name="Cell_20_5" office:value-type="float" office:value="1">
            <text:p>1</text:p>
          </table:table-cell>
          <table:table-cell office:value-type="float" office:value="5769">
            <text:p>5769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462">
            <text:p>346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 table:number-columns-repeated="3"/>
          <table:table-cell table:number-columns-repeated="6"/>
          <table:table-cell table:style-name="Cell_20_6" office:value-type="float" office:value="769">
            <text:p>769</text:p>
          </table:table-cell>
          <table:table-cell table:style-name="Cell_20_6" office:value-type="float" office:value="6">
            <text:p>6</text:p>
          </table:table-cell>
          <table:table-cell table:style-name="Cell_20_6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LIEE00300B</text:p>
          </table:table-cell>
          <table:table-cell office:value-type="string">
            <text:p>DIREZ. DIDATTICA "CARDUCCI GIOSUE"</text:p>
          </table:table-cell>
          <table:table-cell office:value-type="string">
            <text:p>LIVORNO</text:p>
          </table:table-cell>
          <table:table-cell office:value-type="float" office:value="106">
            <text:p>106</text:p>
          </table:table-cell>
          <table:table-cell table:number-columns-repeated="2" office:value-type="float" office:value="66">
            <text:p>66</text:p>
          </table:table-cell>
          <table:table-cell table:number-columns-repeated="2"/>
          <table:table-cell office:value-type="float" office:value="7121">
            <text:p>712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2879">
            <text:p>287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Default" table:number-columns-repeated="3"/>
          <table:table-cell table:number-columns-repeated="15"/>
        </table:table-row>
        <table:table-row table:style-name="ro1">
          <table:table-cell office:value-type="string">
            <text:p>LIEE06000G</text:p>
          </table:table-cell>
          <table:table-cell office:value-type="string">
            <text:p>DIREZ. DIDATTICA "F.D.GUERRAZZI"</text:p>
          </table:table-cell>
          <table:table-cell office:value-type="string">
            <text:p>CECINA</text:p>
          </table:table-cell>
          <table:table-cell office:value-type="float" office:value="125">
            <text:p>125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table:number-columns-repeated="2" table:style-name="Cell_20_5" office:value-type="float" office:value="1">
            <text:p>1</text:p>
          </table:table-cell>
          <table:table-cell office:value-type="float" office:value="5301">
            <text:p>530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048">
            <text:p>204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style-name="Cell_20_6" office:value-type="float" office:value="1566">
            <text:p>1566</text:p>
          </table:table-cell>
          <table:table-cell table:style-name="Cell_20_6" office:value-type="float" office:value="13">
            <text:p>13</text:p>
          </table:table-cell>
          <table:table-cell table:style-name="Cell_20_6" office:value-type="float" office:value="0">
            <text:p>0</text:p>
          </table:table-cell>
          <table:table-cell office:value-type="float" office:value="1084">
            <text:p>108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office:value-type="string">
            <text:p>LIIC811008</text:p>
          </table:table-cell>
          <table:table-cell office:value-type="string">
            <text:p>IST. COMPRENSIVO "VIALE ELBA"</text:p>
          </table:table-cell>
          <table:table-cell office:value-type="string">
            <text:p>PORTOFERRAIO</text:p>
          </table:table-cell>
          <table:table-cell office:value-type="float" office:value="162">
            <text:p>162</text:p>
          </table:table-cell>
          <table:table-cell office:value-type="float" office:value="115">
            <text:p>115</text:p>
          </table:table-cell>
          <table:table-cell office:value-type="float" office:value="112">
            <text:p>112</text:p>
          </table:table-cell>
          <table:table-cell table:style-name="Cell_20_5" office:value-type="float" office:value="3">
            <text:p>3</text:p>
          </table:table-cell>
          <table:table-cell/>
          <table:table-cell office:value-type="float" office:value="3482">
            <text:p>348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3036">
            <text:p>3036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482">
            <text:p>348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IC81300X</text:p>
          </table:table-cell>
          <table:table-cell office:value-type="string">
            <text:p>IST. COMPRENSIVO "MICALI GIUSEPPE"</text:p>
          </table:table-cell>
          <table:table-cell office:value-type="string">
            <text:p>LIVORNO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table:style-name="Cell_20_5" office:value-type="float" office:value="1">
            <text:p>1</text:p>
          </table:table-cell>
          <table:table-cell table:style-name="Cell_20_5" office:value-type="float" office:value="0">
            <text:p>0</text:p>
          </table:table-cell>
          <table:table-cell office:value-type="float" office:value="4444">
            <text:p>444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905">
            <text:p>190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063">
            <text:p>206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ll_20_6" office:value-type="float" office:value="1587">
            <text:p>1587</text:p>
          </table:table-cell>
          <table:table-cell table:style-name="Cell_20_6" office:value-type="float" office:value="10">
            <text:p>10</text:p>
          </table:table-cell>
          <table:table-cell table:style-name="Cell_20_6" office:value-type="float" office:value="0">
            <text:p>0</text:p>
          </table:table-cell>
        </table:table-row>
        <table:table-row table:style-name="ro1">
          <table:table-cell office:value-type="string">
            <text:p>LIIC809008</text:p>
          </table:table-cell>
          <table:table-cell office:value-type="string">
            <text:p>IST. COMPRENSIVO "VIA PASCOLI"</text:p>
          </table:table-cell>
          <table:table-cell office:value-type="string">
            <text:p>MARCIANA MARINA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style-name="Cell_20_5" office:value-type="float" office:value="1">
            <text:p>1</text:p>
          </table:table-cell>
          <table:table-cell/>
          <table:table-cell office:value-type="float" office:value="2432">
            <text:p>243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054">
            <text:p>405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81">
            <text:p>1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6"/>
          <table:table-cell table:style-name="Cell_20_6" office:value-type="float" office:value="2432">
            <text:p>2432</text:p>
          </table:table-cell>
          <table:table-cell table:style-name="Cell_20_6" office:value-type="float" office:value="9">
            <text:p>9</text:p>
          </table:table-cell>
          <table:table-cell table:style-name="Cell_20_6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IIC80800C</text:p>
          </table:table-cell>
          <table:table-cell office:value-type="string">
            <text:p>IST. COMPRENSIVO "GIOSUE' BORSI"</text:p>
          </table:table-cell>
          <table:table-cell office:value-type="string">
            <text:p>CASTAGNETO CARDUCCI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/>
          <table:table-cell table:style-name="Cell_20_5" office:value-type="float" office:value="2">
            <text:p>2</text:p>
          </table:table-cell>
          <table:table-cell office:value-type="float" office:value="2687">
            <text:p>268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030">
            <text:p>403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045">
            <text:p>104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ll_20_6" office:value-type="float" office:value="2239">
            <text:p>2239</text:p>
          </table:table-cell>
          <table:table-cell table:style-name="Cell_20_6" office:value-type="float" office:value="15">
            <text:p>15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MM00100P</text:p>
          </table:table-cell>
          <table:table-cell office:value-type="string">
            <text:p>SCUOLA MEDIA "G.BORSI"</text:p>
          </table:table-cell>
          <table:table-cell office:value-type="string">
            <text:p>LIVORNO</text:p>
          </table:table-cell>
          <table:table-cell office:value-type="float" office:value="103">
            <text:p>103</text:p>
          </table:table-cell>
          <table:table-cell table:number-columns-repeated="2" office:value-type="float" office:value="83">
            <text:p>83</text:p>
          </table:table-cell>
          <table:table-cell table:number-columns-repeated="2"/>
          <table:table-cell office:value-type="float" office:value="5301">
            <text:p>530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651">
            <text:p>265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048">
            <text:p>204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IS01100C</text:p>
          </table:table-cell>
          <table:table-cell office:value-type="string">
            <text:p>IST. SUPERIORE "CARDUCCI VOLTA PACINOTTI"</text:p>
          </table:table-cell>
          <table:table-cell office:value-type="string">
            <text:p>PIOMBINO</text:p>
          </table:table-cell>
          <table:table-cell office:value-type="float" office:value="127">
            <text:p>127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/>
          <table:table-cell table:style-name="Cell_20_5" office:value-type="float" office:value="1">
            <text:p>1</text:p>
          </table:table-cell>
          <table:table-cell office:value-type="float" office:value="7160">
            <text:p>71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17">
            <text:p>6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222">
            <text:p>222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 office:value-type="string">
            <text:p>LIMM00800D</text:p>
          </table:table-cell>
          <table:table-cell office:value-type="string">
            <text:p>SCUOLA MEDIA "GIUSEPPE MAZZINI"</text:p>
          </table:table-cell>
          <table:table-cell office:value-type="string">
            <text:p>LIVORNO</text:p>
          </table:table-cell>
          <table:table-cell office:value-type="float" office:value="116">
            <text:p>116</text:p>
          </table:table-cell>
          <table:table-cell table:number-columns-repeated="2" office:value-type="float" office:value="77">
            <text:p>77</text:p>
          </table:table-cell>
          <table:table-cell table:number-columns-repeated="2"/>
          <table:table-cell office:value-type="float" office:value="3766">
            <text:p>376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857">
            <text:p>285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12"/>
          <table:table-cell table:style-name="Cell_20_6" office:value-type="float" office:value="3247">
            <text:p>3247</text:p>
          </table:table-cell>
          <table:table-cell table:style-name="Cell_20_6" office:value-type="float" office:value="25">
            <text:p>25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IS00100T</text:p>
          </table:table-cell>
          <table:table-cell office:value-type="string">
            <text:p>IST. SUPERIORE "RAFFAELLO FORESI"</text:p>
          </table:table-cell>
          <table:table-cell office:value-type="string">
            <text:p>PORTOFERRAIO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table:style-name="Cell_20_5" office:value-type="float" office:value="1">
            <text:p>1</text:p>
          </table:table-cell>
          <table:table-cell/>
          <table:table-cell office:value-type="float" office:value="1343">
            <text:p>13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881">
            <text:p>388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ll_20_6" office:value-type="float" office:value="597">
            <text:p>597</text:p>
          </table:table-cell>
          <table:table-cell table:style-name="Cell_20_6" office:value-type="float" office:value="4">
            <text:p>4</text:p>
          </table:table-cell>
          <table:table-cell table:style-name="Cell_20_6" office:value-type="float" office:value="0">
            <text:p>0</text:p>
          </table:table-cell>
          <table:table-cell table:number-columns-repeated="9"/>
          <table:table-cell table:style-name="Cell_20_6" office:value-type="float" office:value="3881">
            <text:p>3881</text:p>
          </table:table-cell>
          <table:table-cell table:style-name="Cell_20_6" office:value-type="float" office:value="26">
            <text:p>26</text:p>
          </table:table-cell>
          <table:table-cell table:style-name="Cell_20_6" office:value-type="float" office:value="1">
            <text:p>1</text:p>
          </table:table-cell>
        </table:table-row>
        <table:table-row table:style-name="ro1">
          <table:table-cell office:value-type="string">
            <text:p>LIMM08700E</text:p>
          </table:table-cell>
          <table:table-cell office:value-type="string">
            <text:p>SCUOLA MEDIA "FATTORI GIOVANNI"</text:p>
          </table:table-cell>
          <table:table-cell office:value-type="string">
            <text:p>ROSIGNANO MARITTIMO</text:p>
          </table:table-cell>
          <table:table-cell office:value-type="float" office:value="82">
            <text:p>82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table:style-name="Cell_20_5" office:value-type="float" office:value="1">
            <text:p>1</text:p>
          </table:table-cell>
          <table:table-cell/>
          <table:table-cell office:value-type="float" office:value="3704">
            <text:p>370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481">
            <text:p>148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333">
            <text:p>333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ll_20_6" office:value-type="float" office:value="1481">
            <text:p>1481</text:p>
          </table:table-cell>
          <table:table-cell table:style-name="Cell_20_6" office:value-type="float" office:value="8">
            <text:p>8</text:p>
          </table:table-cell>
          <table:table-cell table:style-name="Cell_20_6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IIS00200N</text:p>
          </table:table-cell>
          <table:table-cell office:value-type="string">
            <text:p>IST. SUPERIORE "M.POLO"</text:p>
          </table:table-cell>
          <table:table-cell office:value-type="string">
            <text:p>CECINA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01">
            <text:p>101</text:p>
          </table:table-cell>
          <table:table-cell table:number-columns-repeated="2"/>
          <table:table-cell office:value-type="float" office:value="4455">
            <text:p>445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485">
            <text:p>148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881">
            <text:p>188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ll_20_6" office:value-type="float" office:value="1782">
            <text:p>1782</text:p>
          </table:table-cell>
          <table:table-cell table:style-name="Cell_20_6" office:value-type="float" office:value="18">
            <text:p>18</text:p>
          </table:table-cell>
          <table:table-cell table:style-name="Cell_20_6" office:value-type="float" office:value="1">
            <text:p>1</text:p>
          </table:table-cell>
          <table:table-cell table:number-columns-repeated="9"/>
          <table:table-cell table:style-name="Cell_20_6" office:value-type="float" office:value="396">
            <text:p>396</text:p>
          </table:table-cell>
          <table:table-cell table:style-name="Cell_20_6" office:value-type="float" office:value="4">
            <text:p>4</text:p>
          </table:table-cell>
          <table:table-cell table:style-name="Cell_20_6" office:value-type="float" office:value="0">
            <text:p>0</text:p>
          </table:table-cell>
        </table:table-row>
      </table:table>
      <table:table table:name="2012" table:style-name="ta1">
        <table:table-column table:style-name="co1" table:number-columns-repeated="3" table:default-cell-style-name="Cell_20_4"/>
        <table:table-column table:style-name="co1" table:number-columns-repeated="5" table:default-cell-style-name="Cell_20_5"/>
        <table:table-column table:style-name="co1" table:number-columns-repeated="6" table:default-cell-style-name="Cell_20_6"/>
        <table:table-column table:style-name="co1" table:number-columns-repeated="3" table:default-cell-style-name="Default"/>
        <table:table-column table:style-name="co1" table:number-columns-repeated="3" table:default-cell-style-name="Cell_20_6"/>
        <table:table-column table:style-name="co1" table:number-columns-repeated="3" table:default-cell-style-name="Default"/>
        <table:table-column table:style-name="co1" table:number-columns-repeated="3" table:default-cell-style-name="Cell_20_6"/>
        <table:table-row table:style-name="ro1">
          <table:table-cell table:style-name="Cell_20_3" office:value-type="string">
            <text:p>Cod_mec</text:p>
          </table:table-cell>
          <table:table-cell table:style-name="Cell_20_3" office:value-type="string">
            <text:p>Denominazione</text:p>
          </table:table-cell>
          <table:table-cell table:style-name="Cell_20_3" office:value-type="string">
            <text:p>Comune</text:p>
          </table:table-cell>
          <table:table-cell table:style-name="Cell_20_3" office:value-type="string">
            <text:p>Aventi_diritto</text:p>
          </table:table-cell>
          <table:table-cell table:style-name="Cell_20_3" office:value-type="string">
            <text:p>Votanti</text:p>
          </table:table-cell>
          <table:table-cell table:style-name="Cell_20_3" office:value-type="string">
            <text:p>Schede_valide</text:p>
          </table:table-cell>
          <table:table-cell table:style-name="Cell_20_3" office:value-type="string">
            <text:p>Schede_bianche</text:p>
          </table:table-cell>
          <table:table-cell table:style-name="Cell_20_3" office:value-type="string">
            <text:p>Schede_nulle</text:p>
          </table:table-cell>
          <table:table-cell table:style-name="Cell_20_3" office:value-type="string">
            <text:p><text:s/>001 FLC CGIL Percentuale</text:p>
          </table:table-cell>
          <table:table-cell table:style-name="Cell_20_3" office:value-type="string">
            <text:p><text:s/>001 FLC CGIL Risultati</text:p>
          </table:table-cell>
          <table:table-cell table:style-name="Cell_20_3" office:value-type="string">
            <text:p><text:s/>001 FLC CGIL Seggi</text:p>
          </table:table-cell>
          <table:table-cell table:style-name="Cell_20_3" office:value-type="string">
            <text:p><text:s/>002 CISL SCUOLA Percentuale</text:p>
          </table:table-cell>
          <table:table-cell table:style-name="Cell_20_3" office:value-type="string">
            <text:p><text:s/>002 CISL SCUOLA Risultati</text:p>
          </table:table-cell>
          <table:table-cell table:style-name="Cell_20_3" office:value-type="string">
            <text:p><text:s/>002 CISL SCUOLA Seggi</text:p>
          </table:table-cell>
          <table:table-cell table:style-name="Cell_20_3" office:value-type="string">
            <text:p><text:s/>003 UIL SCUOLA Percentuale</text:p>
          </table:table-cell>
          <table:table-cell table:style-name="Cell_20_3" office:value-type="string">
            <text:p><text:s/>003 UIL SCUOLA Risultati</text:p>
          </table:table-cell>
          <table:table-cell table:style-name="Cell_20_3" office:value-type="string">
            <text:p><text:s/>003 UIL SCUOLA Seggi</text:p>
          </table:table-cell>
          <table:table-cell table:style-name="Cell_20_3" office:value-type="string">
            <text:p><text:s/>004 SNALS CONFSAL Percentuale</text:p>
          </table:table-cell>
          <table:table-cell table:style-name="Cell_20_3" office:value-type="string">
            <text:p><text:s/>004 SNALS CONFSAL Risultati</text:p>
          </table:table-cell>
          <table:table-cell table:style-name="Cell_20_3" office:value-type="string">
            <text:p><text:s/>004 SNALS CONFSAL Seggi</text:p>
          </table:table-cell>
          <table:table-cell table:style-name="Cell_20_3" office:value-type="string">
            <text:p><text:s/>006 COBAS COMITATI DI BASE DELLA SCUOLA Percentuale</text:p>
          </table:table-cell>
          <table:table-cell table:style-name="Cell_20_3" office:value-type="string">
            <text:p><text:s/>006 COBAS COMITATI DI BASE DELLA SCUOLA Risultati</text:p>
          </table:table-cell>
          <table:table-cell table:style-name="Cell_20_3" office:value-type="string">
            <text:p><text:s/>006 COBAS COMITATI DI BASE DELLA SCUOLA Seggi</text:p>
          </table:table-cell>
          <table:table-cell table:style-name="Cell_20_3" office:value-type="string">
            <text:p><text:s/>200 Altre Percentuale</text:p>
          </table:table-cell>
          <table:table-cell table:style-name="Cell_20_3" office:value-type="string">
            <text:p><text:s/>200 Altre Risultati</text:p>
          </table:table-cell>
          <table:table-cell table:style-name="Cell_20_3" office:value-type="string">
            <text:p><text:s/>200 Altre Seggi</text:p>
          </table:table-cell>
        </table:table-row>
        <table:table-row table:style-name="ro1">
          <table:table-cell office:value-type="string">
            <text:p>LIIC817007</text:p>
          </table:table-cell>
          <table:table-cell office:value-type="string">
            <text:p>IST. COMPRENSIVO "ANCHISE PICCHI"</text:p>
          </table:table-cell>
          <table:table-cell office:value-type="string">
            <text:p>COLLESALVETTI</text:p>
          </table:table-cell>
          <table:table-cell office:value-type="float" office:value="112">
            <text:p>112</text:p>
          </table:table-cell>
          <table:table-cell table:number-columns-repeated="2"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3289">
            <text:p>328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105">
            <text:p>210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63">
            <text:p>2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342">
            <text:p>434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MM098001</text:p>
          </table:table-cell>
          <table:table-cell office:value-type="string">
            <text:p>SCUOLA MEDIA "BARTOLENA GIOVANNI"</text:p>
          </table:table-cell>
          <table:table-cell office:value-type="string">
            <text:p>LIVORNO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54">
            <text:p>275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739">
            <text:p>173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449">
            <text:p>14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058">
            <text:p>405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PS010002</text:p>
          </table:table-cell>
          <table:table-cell office:value-type="string">
            <text:p>LICEO SCIENTIFICO "FEDERIGO ENRIQUES"</text:p>
          </table:table-cell>
          <table:table-cell office:value-type="string">
            <text:p>LIVORNO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39">
            <text:p>4839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968">
            <text:p>96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086">
            <text:p>408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C81500G</text:p>
          </table:table-cell>
          <table:table-cell office:value-type="string">
            <text:p>IST. COMPRENSIVO "DON ROBERTO ANGELI"</text:p>
          </table:table-cell>
          <table:table-cell office:value-type="string">
            <text:p>LIVORNO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42">
            <text:p>354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5">
            <text:p>6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562">
            <text:p>156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271">
            <text:p>427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EE00700P</text:p>
          </table:table-cell>
          <table:table-cell office:value-type="string">
            <text:p>DIREZ. DIDATTICA "DE AMICIS EDMONDO"</text:p>
          </table:table-cell>
          <table:table-cell office:value-type="string">
            <text:p>LIVORNO</text:p>
          </table:table-cell>
          <table:table-cell office:value-type="float" office:value="84">
            <text:p>84</text:p>
          </table:table-cell>
          <table:table-cell table:number-columns-repeated="2"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office:value-type="float" office:value="8281">
            <text:p>8281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406">
            <text:p>140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EE00200G</text:p>
          </table:table-cell>
          <table:table-cell office:value-type="string">
            <text:p>DIREZ. DIDATTICA "BENCI ANTONIO"</text:p>
          </table:table-cell>
          <table:table-cell office:value-type="string">
            <text:p>LIVORNO</text:p>
          </table:table-cell>
          <table:table-cell office:value-type="float" office:value="132">
            <text:p>132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03">
            <text:p>290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731">
            <text:p>473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366">
            <text:p>236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C805001</text:p>
          </table:table-cell>
          <table:table-cell office:value-type="string">
            <text:p>IST. COMPRENSIVO "G.CARDUCCI"</text:p>
          </table:table-cell>
          <table:table-cell office:value-type="string">
            <text:p>PORTO AZZURRO</text:p>
          </table:table-cell>
          <table:table-cell office:value-type="float" office:value="107">
            <text:p>107</text:p>
          </table:table-cell>
          <table:table-cell table:number-columns-repeated="2"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6338">
            <text:p>6338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549">
            <text:p>154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113">
            <text:p>21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S004009</text:p>
          </table:table-cell>
          <table:table-cell office:value-type="string">
            <text:p>IST. SUPERIORE "LUIGI EINAUDI ALBERTO CECCHERELLI"</text:p>
          </table:table-cell>
          <table:table-cell office:value-type="string">
            <text:p>PIOMBINO</text:p>
          </table:table-cell>
          <table:table-cell office:value-type="float" office:value="85">
            <text:p>85</text:p>
          </table:table-cell>
          <table:table-cell table:number-columns-repeated="2"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office:value-type="float" office:value="8548">
            <text:p>8548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office:value-type="float" office:value="1452">
            <text:p>145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PS02000L</text:p>
          </table:table-cell>
          <table:table-cell office:value-type="string">
            <text:p>LICEO SCIENTIFICO "ENRICO FERMI"</text:p>
          </table:table-cell>
          <table:table-cell office:value-type="string">
            <text:p>CECINA</text:p>
          </table:table-cell>
          <table:table-cell office:value-type="float" office:value="132">
            <text:p>132</text:p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2222">
            <text:p>222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10">
            <text:p>10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525">
            <text:p>25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242">
            <text:p>424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EE004007</text:p>
          </table:table-cell>
          <table:table-cell office:value-type="string">
            <text:p>DIREZ. DIDATTICA "CARLO COLLODI"</text:p>
          </table:table-cell>
          <table:table-cell office:value-type="string">
            <text:p>LIVORNO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22">
            <text:p>542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566">
            <text:p>156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928">
            <text:p>192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084">
            <text:p>108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EE01000E</text:p>
          </table:table-cell>
          <table:table-cell office:value-type="string">
            <text:p>DIREZ. DIDATTICA "G. MICHELI"</text:p>
          </table:table-cell>
          <table:table-cell office:value-type="string">
            <text:p>LIVORNO</text:p>
          </table:table-cell>
          <table:table-cell office:value-type="float" office:value="91">
            <text:p>91</text:p>
          </table:table-cell>
          <table:table-cell table:number-columns-repeated="2"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6027">
            <text:p>6027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699">
            <text:p>369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EE076005</text:p>
          </table:table-cell>
          <table:table-cell office:value-type="string">
            <text:p>DIREZ. DIDATTICA "LOC. GHIACCIONI"</text:p>
          </table:table-cell>
          <table:table-cell office:value-type="string">
            <text:p>PIOMBINO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03">
            <text:p>420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594">
            <text:p>159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058">
            <text:p>405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EE09000B</text:p>
          </table:table-cell>
          <table:table-cell office:value-type="string">
            <text:p>DIREZ. DIDATTICA "G.CARDUCCI"</text:p>
          </table:table-cell>
          <table:table-cell office:value-type="string">
            <text:p>ROSIGNANO MARITTIMO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747">
            <text:p>6747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289">
            <text:p>228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964">
            <text:p>96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EE00900A</text:p>
          </table:table-cell>
          <table:table-cell office:value-type="string">
            <text:p>DIREZ. DIDATTICA "LA ROSA"</text:p>
          </table:table-cell>
          <table:table-cell office:value-type="string">
            <text:p>LIVORNO</text:p>
          </table:table-cell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6429">
            <text:p>6429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857">
            <text:p>28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office:value-type="float" office:value="714">
            <text:p>7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C80700L</text:p>
          </table:table-cell>
          <table:table-cell office:value-type="string">
            <text:p>IST. COMPRENSIVO "MASCAGNI PIETRO"</text:p>
          </table:table-cell>
          <table:table-cell office:value-type="string">
            <text:p>SAN VINCENZO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73">
            <text:p>397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329">
            <text:p>232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office:value-type="float" office:value="3699">
            <text:p>369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EE06100B</text:p>
          </table:table-cell>
          <table:table-cell office:value-type="string">
            <text:p>DIREZ. DIDATTICA "COLLODI CARLO"</text:p>
          </table:table-cell>
          <table:table-cell office:value-type="string">
            <text:p>CECINA</text:p>
          </table:table-cell>
          <table:table-cell office:value-type="float" office:value="104">
            <text:p>104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47">
            <text:p>324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468">
            <text:p>246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ll_20_6" office:value-type="float" office:value="4026">
            <text:p>4026</text:p>
          </table:table-cell>
          <table:table-cell table:style-name="Cell_20_6" office:value-type="float" office:value="31">
            <text:p>31</text:p>
          </table:table-cell>
          <table:table-cell table:style-name="Cell_20_6"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S00700R</text:p>
          </table:table-cell>
          <table:table-cell office:value-type="string">
            <text:p>IST. SUPERIORE "NICCOLINI PALLI"</text:p>
          </table:table-cell>
          <table:table-cell office:value-type="string">
            <text:p>LIVORNO</text:p>
          </table:table-cell>
          <table:table-cell office:value-type="float" office:value="119">
            <text:p>119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00">
            <text:p>360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133">
            <text:p>213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067">
            <text:p>306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TD030003</text:p>
          </table:table-cell>
          <table:table-cell office:value-type="string">
            <text:p>IST. TEC. COMMERCIALE "G. CERBONI"</text:p>
          </table:table-cell>
          <table:table-cell office:value-type="string">
            <text:p>PORTOFERRAIO</text:p>
          </table:table-cell>
          <table:table-cell office:value-type="float" office:value="75">
            <text:p>75</text:p>
          </table:table-cell>
          <table:table-cell table:number-columns-repeated="2"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3492">
            <text:p>349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952">
            <text:p>95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556">
            <text:p>555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S006001</text:p>
          </table:table-cell>
          <table:table-cell office:value-type="string">
            <text:p>IST. SUPERIORE "MATTEI"</text:p>
          </table:table-cell>
          <table:table-cell office:value-type="string">
            <text:p>ROSIGNANO MARITTIMO</text:p>
          </table:table-cell>
          <table:table-cell office:value-type="float" office:value="185">
            <text:p>185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46">
            <text:p>4146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ll_20_6" office:value-type="float" office:value="325">
            <text:p>325</text:p>
          </table:table-cell>
          <table:table-cell table:style-name="Cell_20_6" office:value-type="float" office:value="4">
            <text:p>4</text:p>
          </table:table-cell>
          <table:table-cell table:style-name="Cell_20_6" office:value-type="float" office:value="0">
            <text:p>0</text:p>
          </table:table-cell>
          <table:table-cell office:value-type="float" office:value="1707">
            <text:p>170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577">
            <text:p>3577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PS030007</text:p>
          </table:table-cell>
          <table:table-cell office:value-type="string">
            <text:p>LICEO SCIENTIFICO "FRANCESCO CECIONI"</text:p>
          </table:table-cell>
          <table:table-cell office:value-type="string">
            <text:p>LIVORNO</text:p>
          </table:table-cell>
          <table:table-cell office:value-type="float" office:value="151">
            <text:p>151</text:p>
          </table:table-cell>
          <table:table-cell office:value-type="float" office:value="99">
            <text:p>99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729">
            <text:p>57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958">
            <text:p>395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TF030009</text:p>
          </table:table-cell>
          <table:table-cell office:value-type="string">
            <text:p>IST. TEC. INDUSTRIALE "G. GALILEI"</text:p>
          </table:table-cell>
          <table:table-cell office:value-type="string">
            <text:p>LIVORNO</text:p>
          </table:table-cell>
          <table:table-cell office:value-type="float" office:value="202">
            <text:p>202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375">
            <text:p>4375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696">
            <text:p>169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339">
            <text:p>133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589">
            <text:p>258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C81600B</text:p>
          </table:table-cell>
          <table:table-cell office:value-type="string">
            <text:p>IST. COMPRENSIVO "MINERVA BENEDETTINI"</text:p>
          </table:table-cell>
          <table:table-cell office:value-type="string">
            <text:p>COLLESALVETTI</text:p>
          </table:table-cell>
          <table:table-cell office:value-type="float" office:value="82">
            <text:p>82</text:p>
          </table:table-cell>
          <table:table-cell table:number-columns-repeated="2"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5217">
            <text:p>5217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304">
            <text:p>130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609">
            <text:p>260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870">
            <text:p>87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EE075009</text:p>
          </table:table-cell>
          <table:table-cell office:value-type="string">
            <text:p>DIREZ. DIDATTICA "ALIGHIERI DANTE"</text:p>
          </table:table-cell>
          <table:table-cell office:value-type="string">
            <text:p>PIOMBINO</text:p>
          </table:table-cell>
          <table:table-cell office:value-type="float" office:value="108">
            <text:p>108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129">
            <text:p>612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903">
            <text:p>290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office:value-type="float" office:value="968">
            <text:p>9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C81400Q</text:p>
          </table:table-cell>
          <table:table-cell office:value-type="string">
            <text:p>IST. COMPRENSIVO "GIANCARLO BOLOGNESI"</text:p>
          </table:table-cell>
          <table:table-cell office:value-type="string">
            <text:p>LIVORNO</text:p>
          </table:table-cell>
          <table:table-cell office:value-type="float" office:value="91">
            <text:p>91</text:p>
          </table:table-cell>
          <table:table-cell table:number-columns-repeated="2"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4167">
            <text:p>416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833">
            <text:p>8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333">
            <text:p>333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EE091007</text:p>
          </table:table-cell>
          <table:table-cell office:value-type="string">
            <text:p>DIREZ. DIDATTICA "ERNESTO SOLVAY"</text:p>
          </table:table-cell>
          <table:table-cell office:value-type="string">
            <text:p>ROSIGNANO MARITTIMO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  <table:table-cell office:value-type="float" office:value="95">
            <text:p>95</text:p>
          </table:table-cell>
          <table:table-cell table:number-columns-repeated="2" office:value-type="float" office:value="1">
            <text:p>1</text:p>
          </table:table-cell>
          <table:table-cell office:value-type="float" office:value="7368">
            <text:p>736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263">
            <text:p>126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368">
            <text:p>136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C81000C</text:p>
          </table:table-cell>
          <table:table-cell office:value-type="string">
            <text:p>IST. COMPRENSIVO "G.MARCONI"</text:p>
          </table:table-cell>
          <table:table-cell office:value-type="string">
            <text:p>CAMPIGLIA MARITTIMA</text:p>
          </table:table-cell>
          <table:table-cell office:value-type="float" office:value="167">
            <text:p>167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25">
            <text:p>4925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045">
            <text:p>104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ll_20_6" office:value-type="float" office:value="448">
            <text:p>448</text:p>
          </table:table-cell>
          <table:table-cell table:style-name="Cell_20_6" office:value-type="float" office:value="6">
            <text:p>6</text:p>
          </table:table-cell>
          <table:table-cell table:style-name="Cell_20_6" office:value-type="float" office:value="0">
            <text:p>0</text:p>
          </table:table-cell>
          <table:table-cell office:value-type="float" office:value="1567">
            <text:p>156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015">
            <text:p>201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C803009</text:p>
          </table:table-cell>
          <table:table-cell office:value-type="string">
            <text:p>IST. COMPRENSIVO "GIUSTI GIUSEPPE"</text:p>
          </table:table-cell>
          <table:table-cell office:value-type="string">
            <text:p>CAMPO NELL'ELBA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297">
            <text:p>729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622">
            <text:p>16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081">
            <text:p>1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S00900C</text:p>
          </table:table-cell>
          <table:table-cell office:value-type="string">
            <text:p>IST. SUPERIORE "BUONTALENTI CAPPELLINI ORLANDO"</text:p>
          </table:table-cell>
          <table:table-cell office:value-type="string">
            <text:p>LIVORNO</text:p>
          </table:table-cell>
          <table:table-cell office:value-type="float" office:value="189">
            <text:p>189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65">
            <text:p>306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774">
            <text:p>177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ll_20_6" office:value-type="float" office:value="1048">
            <text:p>1048</text:p>
          </table:table-cell>
          <table:table-cell table:style-name="Cell_20_6" office:value-type="float" office:value="13">
            <text:p>13</text:p>
          </table:table-cell>
          <table:table-cell table:style-name="Cell_20_6" office:value-type="float" office:value="0">
            <text:p>0</text:p>
          </table:table-cell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097">
            <text:p>209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S00800L</text:p>
          </table:table-cell>
          <table:table-cell office:value-type="string">
            <text:p>IST. SUPERIORE "VESPUCCI COLOMBO"</text:p>
          </table:table-cell>
          <table:table-cell office:value-type="string">
            <text:p>LIVORNO</text:p>
          </table:table-cell>
          <table:table-cell office:value-type="float" office:value="178">
            <text:p>178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290">
            <text:p>629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016">
            <text:p>201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style-name="Cell_20_6" office:value-type="float" office:value="484">
            <text:p>484</text:p>
          </table:table-cell>
          <table:table-cell table:style-name="Cell_20_6" office:value-type="float" office:value="6">
            <text:p>6</text:p>
          </table:table-cell>
          <table:table-cell table:style-name="Cell_20_6" office:value-type="float" office:value="0">
            <text:p>0</text:p>
          </table:table-cell>
          <table:table-cell office:value-type="float" office:value="1210">
            <text:p>121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MM063002</text:p>
          </table:table-cell>
          <table:table-cell office:value-type="string">
            <text:p>SCUOLA MEDIA "GALILEO GALILEI"</text:p>
          </table:table-cell>
          <table:table-cell office:value-type="string">
            <text:p>CECINA</text:p>
          </table:table-cell>
          <table:table-cell office:value-type="float" office:value="104">
            <text:p>104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4571">
            <text:p>457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571">
            <text:p>157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143">
            <text:p>114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714">
            <text:p>271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MM096009</text:p>
          </table:table-cell>
          <table:table-cell office:value-type="string">
            <text:p>SCUOLA MEDIA "ANDREA GUARDI"</text:p>
          </table:table-cell>
          <table:table-cell office:value-type="string">
            <text:p>PIOMBINO</text:p>
          </table:table-cell>
          <table:table-cell office:value-type="float" office:value="108">
            <text:p>108</text:p>
          </table:table-cell>
          <table:table-cell table:number-columns-repeated="2"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8902">
            <text:p>8902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098">
            <text:p>109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EE013002</text:p>
          </table:table-cell>
          <table:table-cell office:value-type="string">
            <text:p>DIREZ. DIDATTICA "B.BRIN"</text:p>
          </table:table-cell>
          <table:table-cell office:value-type="string">
            <text:p>LIVORNO</text:p>
          </table:table-cell>
          <table:table-cell office:value-type="float" office:value="105">
            <text:p>105</text:p>
          </table:table-cell>
          <table:table-cell table:number-columns-repeated="2"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5417">
            <text:p>541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639">
            <text:p>263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944">
            <text:p>194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EE00300B</text:p>
          </table:table-cell>
          <table:table-cell office:value-type="string">
            <text:p>DIREZ. DIDATTICA "CARDUCCI GIOSUE"</text:p>
          </table:table-cell>
          <table:table-cell office:value-type="string">
            <text:p>LIVORNO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15">
            <text:p>591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535">
            <text:p>253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423">
            <text:p>4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ll_20_6" office:value-type="float" office:value="1127">
            <text:p>1127</text:p>
          </table:table-cell>
          <table:table-cell table:style-name="Cell_20_6" office:value-type="float" office:value="8">
            <text:p>8</text:p>
          </table:table-cell>
          <table:table-cell table:style-name="Cell_20_6" office:value-type="float" office:value="0">
            <text:p>0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LIEE06000G</text:p>
          </table:table-cell>
          <table:table-cell office:value-type="string">
            <text:p>DIREZ. DIDATTICA "F.D.GUERRAZZI"</text:p>
          </table:table-cell>
          <table:table-cell office:value-type="string">
            <text:p>CECINA</text:p>
          </table:table-cell>
          <table:table-cell office:value-type="float" office:value="120">
            <text:p>120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483">
            <text:p>4483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103">
            <text:p>310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414">
            <text:p>241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C811008</text:p>
          </table:table-cell>
          <table:table-cell office:value-type="string">
            <text:p>IST. COMPRENSIVO "VIALE ELBA"</text:p>
          </table:table-cell>
          <table:table-cell office:value-type="string">
            <text:p>PORTOFERRAIO</text:p>
          </table:table-cell>
          <table:table-cell office:value-type="float" office:value="158">
            <text:p>158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45">
            <text:p>2845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879">
            <text:p>3879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276">
            <text:p>327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C81300X</text:p>
          </table:table-cell>
          <table:table-cell office:value-type="string">
            <text:p>IST. COMPRENSIVO "MICALI GIUSEPPE"</text:p>
          </table:table-cell>
          <table:table-cell office:value-type="string">
            <text:p>LIVORNO</text:p>
          </table:table-cell>
          <table:table-cell office:value-type="float" office:value="105">
            <text:p>105</text:p>
          </table:table-cell>
          <table:table-cell table:number-columns-repeated="2"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915">
            <text:p>491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712">
            <text:p>271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186">
            <text:p>118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186">
            <text:p>118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C809008</text:p>
          </table:table-cell>
          <table:table-cell office:value-type="string">
            <text:p>IST. COMPRENSIVO "VIA PASCOLI"</text:p>
          </table:table-cell>
          <table:table-cell office:value-type="string">
            <text:p>MARCIANA MARINA</text:p>
          </table:table-cell>
          <table:table-cell office:value-type="float" office:value="42">
            <text:p>42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759">
            <text:p>275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517">
            <text:p>551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034">
            <text:p>10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90">
            <text:p>6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C80800C</text:p>
          </table:table-cell>
          <table:table-cell office:value-type="string">
            <text:p>IST. COMPRENSIVO "GIOSUE' BORSI"</text:p>
          </table:table-cell>
          <table:table-cell office:value-type="string">
            <text:p>CASTAGNETO CARDUCCI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13">
            <text:p>391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754">
            <text:p>275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870">
            <text:p>87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464">
            <text:p>246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MM00100P</text:p>
          </table:table-cell>
          <table:table-cell office:value-type="string">
            <text:p>SCUOLA MEDIA "G.BORSI"</text:p>
          </table:table-cell>
          <table:table-cell office:value-type="string">
            <text:p>LIVORNO</text:p>
          </table:table-cell>
          <table:table-cell office:value-type="float" office:value="112">
            <text:p>112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06">
            <text:p>220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06">
            <text:p>220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ll_20_6" office:value-type="float" office:value="588">
            <text:p>588</text:p>
          </table:table-cell>
          <table:table-cell table:style-name="Cell_20_6" office:value-type="float" office:value="4">
            <text:p>4</text:p>
          </table:table-cell>
          <table:table-cell table:style-name="Cell_20_6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S01100C</text:p>
          </table:table-cell>
          <table:table-cell office:value-type="string">
            <text:p>IST. SUPERIORE "CARDUCCI VOLTA PACINOTTI"</text:p>
          </table:table-cell>
          <table:table-cell office:value-type="string">
            <text:p>PIOMBINO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33">
            <text:p>533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office:value-type="float" office:value="4667">
            <text:p>466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MM00800D</text:p>
          </table:table-cell>
          <table:table-cell office:value-type="string">
            <text:p>SCUOLA MEDIA "GIUSEPPE MAZZINI"</text:p>
          </table:table-cell>
          <table:table-cell office:value-type="string">
            <text:p>LIVORNO</text:p>
          </table:table-cell>
          <table:table-cell office:value-type="float" office:value="101">
            <text:p>101</text:p>
          </table:table-cell>
          <table:table-cell table:number-columns-repeated="2"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5362">
            <text:p>536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014">
            <text:p>10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043">
            <text:p>304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IS00100T</text:p>
          </table:table-cell>
          <table:table-cell office:value-type="string">
            <text:p>IST. SUPERIORE "RAFFAELLO FORESI"</text:p>
          </table:table-cell>
          <table:table-cell office:value-type="string">
            <text:p>PORTOFERRAIO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table:number-columns-repeated="2" office:value-type="float" office:value="1">
            <text:p>1</text:p>
          </table:table-cell>
          <table:table-cell office:value-type="float" office:value="2105">
            <text:p>210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ll_20_6" office:value-type="float" office:value="526">
            <text:p>526</text:p>
          </table:table-cell>
          <table:table-cell table:style-name="Cell_20_6" office:value-type="float" office:value="4">
            <text:p>4</text:p>
          </table:table-cell>
          <table:table-cell table:style-name="Cell_20_6" office:value-type="float" office:value="0">
            <text:p>0</text:p>
          </table:table-cell>
          <table:table-cell office:value-type="float" office:value="3026">
            <text:p>302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684">
            <text:p>368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MM08700E</text:p>
          </table:table-cell>
          <table:table-cell office:value-type="string">
            <text:p>SCUOLA MEDIA "FATTORI GIOVANNI"</text:p>
          </table:table-cell>
          <table:table-cell office:value-type="string">
            <text:p>ROSIGNANO MARITTIMO</text:p>
          </table:table-cell>
          <table:table-cell office:value-type="float" office:value="81">
            <text:p>81</text:p>
          </table:table-cell>
          <table:table-cell table:number-columns-repeated="2"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5352">
            <text:p>535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408">
            <text:p>140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3239">
            <text:p>323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 table:number-columns-repeated="3"/>
        </table:table-row>
        <table:table-row table:style-name="ro1">
          <table:table-cell office:value-type="string">
            <text:p>LIIS00200N</text:p>
          </table:table-cell>
          <table:table-cell office:value-type="string">
            <text:p>IST. SUPERIORE "M.POLO"</text:p>
          </table:table-cell>
          <table:table-cell office:value-type="string">
            <text:p>CECINA</text:p>
          </table:table-cell>
          <table:table-cell office:value-type="float" office:value="151">
            <text:p>151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66">
            <text:p>386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773">
            <text:p>277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521">
            <text:p>25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time-style style:name="N103">
      <number:hours number:style="long"/>
      <number:text>:</number:text>
      <number:minutes number:style="long"/>
      <number:text>:</number:text>
      <number:seconds number:style="long"/>
    </number:time-style>
    <number:date-style style:name="N104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5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" style:family="table-cell" style:parent-style-name="Default" style:data-style-name="N100">
      <style:table-cell-properties style:text-align-source="fix" style:repeat-content="false" fo:wrap-option="no-wrap" fo:border="none" style:vertical-align="top"/>
      <style:paragraph-properties fo:text-align="start"/>
      <style:text-properties fo:color="#000000" style:text-line-through-style="none" fo:font-style="normal" style:text-underline-style="none" fo:font-weight="normal"/>
    </style:style>
    <style:style style:name="header" style:family="table-cell" style:parent-style-name="default" style:data-style-name="N100">
      <style:table-cell-properties fo:background-color="#f0f0ff" style:text-align-source="fix" style:repeat-content="false" fo:wrap-option="no-wrap" fo:border="0.002cm solid #000000" style:vertical-align="top"/>
      <style:paragraph-properties fo:text-align="start"/>
      <style:text-properties fo:color="#000000" style:text-line-through-style="none" fo:font-style="italic" style:text-underline-style="none" fo:font-weight="normal"/>
    </style:style>
    <style:style style:name="Cell_20_3" style:display-name="Cell 3" style:family="table-cell" style:parent-style-name="Default">
      <style:table-cell-properties fo:background-color="#f0f0ff" style:text-align-source="fix" style:repeat-content="false"/>
      <style:paragraph-properties fo:text-align="start"/>
      <style:text-properties fo:color="#000000"/>
    </style:style>
    <style:style style:name="Cell_20_4" style:display-name="Cell 4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/>
    </style:style>
    <style:style style:name="Cell_20_5" style:display-name="Cell 5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/>
    </style:style>
    <style:style style:name="Cell_20_6" style:display-name="Cell 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/03/2015</text:date>, <text:time>17.2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6:24:34</meta:creation-date>
    <meta:initial-creator>DBFW-1.101.0</meta:initial-creator>
    <meta:document-statistic meta:table-count="2" meta:cell-count="1700" meta:object-count="0"/>
    <meta:generator>OpenOffice/4.1.1$Unix OpenOffice.org_project/411m6$Build-9775</meta:generator>
  </office:meta>
</office:document-meta>
</file>